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4700b8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4700b8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fo:background-color="#9999cc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3" table:number-columns-repeated="253" table:default-cell-style-name="Default"/>
        <table:table-column table:style-name="co4" table:number-columns-repeated="76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3" office:value-type="string">
            <text:p>Oli essencial</text:p>
          </table:table-cell>
          <table:table-cell table:style-name="ce3" office:value-type="string">
            <text:p>Parts</text:p>
          </table:table-cell>
          <table:table-cell table:style-name="ce3" office:value-type="string">
            <text:p>g </text:p>
          </table:table-cell>
          <table:table-cell table:style-name="ce1" table:number-columns-repeated="1020"/>
        </table:table-row>
        <table:table-row table:style-name="ro1">
          <table:table-cell/>
          <table:table-cell table:style-name="ce4" office:value-type="string">
            <text:p>Espígol</text:p>
          </table:table-cell>
          <table:table-cell table:style-name="ce8" office:value-type="float" office:value="3">
            <text:p>3</text:p>
          </table:table-cell>
          <table:table-cell table:style-name="ce10" table:formula="of:=[.D14]/SUM([.C4:.C13])*[.C4]" office:value-type="float" office:value="1.81818181818182">
            <text:p>1,8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Romaní</text:p>
          </table:table-cell>
          <table:table-cell table:style-name="ce8" office:value-type="float" office:value="10">
            <text:p>10</text:p>
          </table:table-cell>
          <table:table-cell table:style-name="ce10" table:formula="of:=[.D14]/SUM([.C4:.C13])*[.C5]" office:value-type="float" office:value="6.06060606060606">
            <text:p>6,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Farigola</text:p>
          </table:table-cell>
          <table:table-cell table:style-name="ce8" office:value-type="float" office:value="4">
            <text:p>4</text:p>
          </table:table-cell>
          <table:table-cell table:style-name="ce10" table:formula="of:=[.D14]/SUM([.C4:.C13])*[.C6]" office:value-type="float" office:value="2.42424242424242">
            <text:p>2,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Gerani</text:p>
          </table:table-cell>
          <table:table-cell table:style-name="ce8" office:value-type="float" office:value="6">
            <text:p>6</text:p>
          </table:table-cell>
          <table:table-cell table:style-name="ce10" table:formula="of:=[.D14]/SUM([.C4:.C13])*[.C7]" office:value-type="float" office:value="3.63636363636364">
            <text:p>3,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Mirra</text:p>
          </table:table-cell>
          <table:table-cell table:style-name="ce8" office:value-type="float" office:value="1">
            <text:p>1</text:p>
          </table:table-cell>
          <table:table-cell table:style-name="ce10" table:formula="of:=[.D14]/SUM([.C4:.C13])*[.C8]" office:value-type="float" office:value="0.606060606060606">
            <text:p>0,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Menta</text:p>
          </table:table-cell>
          <table:table-cell table:style-name="ce8" office:value-type="float" office:value="7">
            <text:p>7</text:p>
          </table:table-cell>
          <table:table-cell table:style-name="ce10" table:formula="of:=[.D14]/SUM([.C4:.C13])*[.C9]" office:value-type="float" office:value="4.24242424242424">
            <text:p>4,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Clau</text:p>
          </table:table-cell>
          <table:table-cell table:style-name="ce8" office:value-type="float" office:value="2">
            <text:p>2</text:p>
          </table:table-cell>
          <table:table-cell table:style-name="ce10" table:formula="of:=[.D14]/SUM([.C4:.C13])*[.C10]" office:value-type="float" office:value="1.21212121212121">
            <text:p>1,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Camamilla</text:p>
          </table:table-cell>
          <table:table-cell table:style-name="ce8" office:value-type="float" office:value="0">
            <text:p>0</text:p>
          </table:table-cell>
          <table:table-cell table:style-name="ce10" table:formula="of:=[.D14]/SUM([.C4:.C13])*[.C11]" office:value-type="float" office:value="0">
            <text:p>0,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i</text:p>
          </table:table-cell>
          <table:table-cell table:style-name="ce8" office:value-type="float" office:value="0">
            <text:p>0</text:p>
          </table:table-cell>
          <table:table-cell table:style-name="ce10" table:formula="of:=[.D14]/SUM([.C4:.C13])*[.C12]" office:value-type="float" office:value="0">
            <text:p>0,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Llimona</text:p>
          </table:table-cell>
          <table:table-cell table:style-name="ce8" office:value-type="float" office:value="0">
            <text:p>0</text:p>
          </table:table-cell>
          <table:table-cell table:style-name="ce10" table:formula="of:=[.D14]/SUM([.C4:.C13])*[.C13]" office:value-type="float" office:value="0">
            <text:p>0,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2" table:number-rows-spanned="1">
            <text:p>TOTAL g d'oli essencial </text:p>
          </table:table-cell>
          <table:covered-table-cell table:style-name="ce5"/>
          <table:table-cell table:style-name="ce11" office:value-type="float" office:value="20">
            <text:p>2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>
            <text:p>Només s'han d'omplir les cel·les amb color </text:p>
          </table:table-cell>
          <table:table-cell table:style-name="ce9"/>
          <table:table-cell table:style-name="ce6"/>
          <table:table-cell table:style-name="ce2"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oja3" table:style-name="ta3" table:print="false">
        <table:table-column table:style-name="co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5">25/02/2014</text:date>, <text:time>09:42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t</meta:initial-creator>
    <meta:creation-date>2013-05-24T11:01:16</meta:creation-date>
    <dc:creator>Eva Duch</dc:creator>
    <dc:date>2014-02-25T09:25:20</dc:date>
    <meta:editing-duration>P15824DT17H31M44S</meta:editing-duration>
    <meta:document-statistic meta:table-count="3" meta:cell-count="36" meta:object-count="0"/>
    <meta:generator>OpenOffice/4.0.1$Win32 OpenOffice.org_project/401m5$Build-9714</meta:generator>
  </office:meta>
</office:document-meta>
</file>